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aan de voorzijde van de woning op de locatie Tiendweg 19, 3417 VJ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12072. DSO nummer: 2024112101901.</text:p>
            <text:p text:style-name="common-al">Datum ontvangst aanvraag: 21 novem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7 novem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0388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8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8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4844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dakkapel aan de voorzijde van de woning op de locatie Tiendweg 19, 3417 VJ Montfoort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882</meta:user-defined>
    <meta:user-defined meta:name="OVERHEIDop.GmbID/DC.identifier">gmb-2024-503882</meta:user-defined>
    <meta:user-defined meta:name="OVERHEIDop.versieInformatie"/>
  </office:meta>
</office:document-meta>
</file>