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dakkapel op het voorgeveldakvlak van de woning op de locatie Jacob Barneveldstraat 31, 3461 GA Lin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414086. DSO nummer: 2024112601787.</text:p>
            <text:p text:style-name="common-al">Datum ontvangst aanvraag: 26 november 2024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27 november 2024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03881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88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88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4877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plaatsen van een dakkapel op het voorgeveldakvlak van de woning op de locatie Jacob Barneveldstraat 31, 3461 GA Linschoten.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881</meta:user-defined>
    <meta:user-defined meta:name="OVERHEIDop.GmbID/DC.identifier">gmb-2024-503881</meta:user-defined>
    <meta:user-defined meta:name="OVERHEIDop.versieInformatie"/>
  </office:meta>
</office:document-meta>
</file>