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Joop Westerweelstraat 6, 3417 EN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4448. DSO nummer: 2024112700439.</text:p>
            <text:p text:style-name="common-al">Datum ontvangst aanvraag: 27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388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88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Joop Westerweelstraat 6, 3417 EN Montfoort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80</meta:user-defined>
    <meta:user-defined meta:name="OVERHEIDop.GmbID/DC.identifier">gmb-2024-503880</meta:user-defined>
    <meta:user-defined meta:name="OVERHEIDop.versieInformatie"/>
  </office:meta>
</office:document-meta>
</file>