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oepsprocedure) Graafseweg 37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heeft het college van burgemeester en wethouders van Wijchen bij beslissing op bezwaar alsnog omgevingsvergunning verleend en op genoemde datum aan de aanvrager verstuurd:</text:p>
            <text:p text:style-name="common-al"/>
            <text:p text:style-name="common-al">
            <text:span text:style-name="nadrukvet">Graafseweg 372</text:span>, <text:span text:style-name="nadrukvet">6603CJ Wijchen,</text:span><text:span text:style-name="nadrukvet">het legaliseren van een opgericht bijgebouw (tuinhuis) bij de bedrijfswoning</text:span>, <text:span text:style-name="nadrukvet">verleend </text:span><text:span text:style-name="nadrukvet">op 26 november 2024 en verstuurd op 28 november 2024</text:span><text:span text:style-name="nadrukvet">.</text:span></text:p>
            <text:p text:style-name="common-al"/>
            <text:p text:style-name="tussenkopcur">
            <text:span text:style-name="nadrukvet">Ter inzage /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2202.</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Vermeld hierbij het zaaknummer Z/24/252202. We nemen dan het besluit met u door. Wilt u daarna toch een beroepschrift indienen? Dan kunt u binnen zes weken na de verzenddatum van deze brief beroep indienen. Hoe u dit doet, leest u hieronder.</text:p>
            <text:p text:style-name="common-al"/>
            <text:p text:style-name="common-al">
            <text:span text:style-name="nadrukvet">Hoe dient </text:span>
            <text:span text:style-name="nadrukvet">u beroep in</text:span>
            <text:span text:style-name="nadrukvet">?</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de datum van uw brief; </text:p>
              </text:list-item>
              <text:list-item text:style-override="id1-3-2-1-1-17-3">
                <text:number>•</text:number>
                <text:p text:style-name="al">het besluit waartegen u beroep indient; </text:p>
              </text:list-item>
              <text:list-item text:style-override="id1-3-2-1-1-17-4">
                <text:number>•</text:number>
                <text:p text:style-name="al">de redenen waarom u bezwaar indient; </text:p>
              </text:list-item>
              <text:list-item text:style-override="id1-3-2-1-1-17-5">
                <text:number>•</text:number>
                <text:p text:style-name="al">uw handtekening. </text:p>
              </text:list-item>
            </text:list>
            <text:p text:style-name="common-al">Het adres is: </text:p>
            <text:p text:style-name="common-al">Rechtbank Gelderland</text:p>
            <text:p text:style-name="common-al">Afdeling bestuursrecht </text:p>
            <text:p text:style-name="common-al">Postbus 9030</text:p>
            <text:p text:style-name="common-al">6800 EM Arnhem</text:p>
            <text:p text:style-name="common-al"/>
            <text:p text:style-name="common-al">U kunt ook digitaal beroep indienen bij de rechtbank via <text:a xlink:href="https://eur03.safelinks.protection.outlook.com/?url=http%3A%2F%2Floket.rechtspraak.nl%2Fbestuursrecht&amp;data=05%7C02%7Cg.petrov%40drutenwijchen.nl%7C3118290246eb40bfd3a408dd0ede3388%7Ce0f12b69ac3e4ab19294efe7ab4695c5%7C0%7C0%7C638683069693642686%7CUnknown%7CTWFpbGZsb3d8eyJFbXB0eU1hcGkiOnRydWUsIlYiOiIwLjAuMDAwMCIsIlAiOiJXaW4zMiIsIkFOIjoiTWFpbCIsIldUIjoyfQ%3D%3D%7C0%7C%7C%7C&amp;sdata=1ppvvPb%2BXf7P0vDeXYaAqvdv%2FbK8QNdTCTj%2FfnGQuzQ%3D&amp;reserved=0" xlink:type="simple">http://loket.rechtspraak.nl/bestuursrecht</text:a>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maak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 </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87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7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7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oepsprocedure) Graafseweg 372, Wijchen</meta:user-defined>
    <meta:user-defined meta:name="DCTERMS.W3CDTF/DCTERMS.available">2024-12-02</meta:user-defined>
    <meta:user-defined meta:name="DCTERMS.W3CDTF/OVERHEIDop.jaargang">2024</meta:user-defined>
    <meta:user-defined meta:name="OVERHEIDop.publicationIssue">503877</meta:user-defined>
    <meta:user-defined meta:name="OVERHEIDop.GmbID/DC.identifier">gmb-2024-503877</meta:user-defined>
    <meta:user-defined meta:name="OVERHEIDop.versieInformatie"/>
  </office:meta>
</office:document-meta>
</file>