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abij Oosteresweg 2, sectie M, nr. 43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houten schuilstal, verlenging beslistermijn, verzenddatum 27-01-2024, zaaknummer 2023-0224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38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abij Oosteresweg 2, sectie M, nr. 436,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87</meta:user-defined>
    <meta:user-defined meta:name="OVERHEIDop.GmbID/DC.identifier">gmb-2024-50387</meta:user-defined>
    <meta:user-defined meta:name="OVERHEIDop.versieInformatie"/>
  </office:meta>
</office:document-meta>
</file>