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van een bergruimte en een veranda op de locatie Laarderweg 7, 3755AK te Eemnes (zaaknummer OMG 2024-038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6 november 2024 een omgevingsvergunning verleend. De gemeente geeft hiermee toestemming voor realiseren van een bergruimte en een veranda op de locatie Laarderweg 7, 3755AK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386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6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6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389</meta:user-defined>
    <dc:language>nl</dc:language>
    <meta:user-defined meta:name="DC.title">Toestemming voor realiseren van een bergruimte en een veranda op de locatie Laarderweg 7, 3755AK te Eemnes (zaaknummer OMG 2024-0389)</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451</meta:user-defined>
    <meta:user-defined meta:name="OVERHEIDop.publicationIssue">503868</meta:user-defined>
    <meta:user-defined meta:name="OVERHEIDop.GmbID/DC.identifier">gmb-2024-503868</meta:user-defined>
    <meta:user-defined meta:name="OVERHEIDop.versieInformatie"/>
  </office:meta>
</office:document-meta>
</file>