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een esthetische aanpassingen aan een reeds verleende uitbouw op de locatie Noolseweg 30, 1251GP te Laren (zaaknummer OMG 2024-036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6 november 2024 een omgevingsvergunning verleend. De gemeente geeft hiermee toestemming voor het doen van een esthetische aanpassingen aan een reeds verleende uitbouw op de locatie Noolseweg 30, 1251G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386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6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6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een esthetische aanpassingen aan een reeds verleende uitbouw op de locatie Noolseweg 30, 1251GP te Laren (zaaknummer OMG 2024-0364)</meta:user-defined>
    <meta:user-defined meta:name="DCTERMS.W3CDTF/DCTERMS.available">2024-11-29</meta:user-defined>
    <meta:user-defined meta:name="DCTERMS.W3CDTF/OVERHEIDop.jaargang">2024</meta:user-defined>
    <meta:user-defined meta:name="OVERHEIDop.publicationIssue">503864</meta:user-defined>
    <meta:user-defined meta:name="OVERHEIDop.GmbID/DC.identifier">gmb-2024-503864</meta:user-defined>
    <meta:user-defined meta:name="OVERHEIDop.versieInformatie"/>
  </office:meta>
</office:document-meta>
</file>