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öttgerwater - Bottgerwater ter hoogte van huisnummer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houten brugdekken van 10 bruggen in het stadsdeel Leidschenveen-Ypenburg van 13-1-2025 t/m 31-3-2025</text:p>
            <text:p text:style-name="common-al"/>
            <text:p text:style-name="common-al">Ons kenmerk: 0214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öttgerwater - Bottgerwater ter hoogte van huisnummer 21</text:p>
            <text:p text:style-name="tussenkopcur">
            <text:span text:style-name="nadrukvet">Datum bekendmaking besluit:</text:span>
          </text:p>
            <text:p text:style-name="common-al">2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86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6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6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47IBA24/9001480</meta:user-defined>
    <meta:user-defined meta:name="DCTERMS.abstract">Het vervangen van houten brugdekken van 10 bruggen in het stadsdeel Leidschenveen-Ypenburg van 13-1-2025 t/m 31-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öttgerwater - Bottgerwater ter hoogte van huisnummer 21 te Den Haag</meta:user-defined>
    <meta:user-defined meta:name="DCTERMS.W3CDTF/DCTERMS.available">2024-11-29</meta:user-defined>
    <meta:user-defined meta:name="OVERHEIDop.externeBijlage">Bijlage_55061681_voor_bekendmaking|exb-2024-45449</meta:user-defined>
    <meta:user-defined meta:name="DCTERMS.W3CDTF/OVERHEIDop.jaargang">2024</meta:user-defined>
    <meta:user-defined meta:name="OVERHEIDop.publicationIssue">503860</meta:user-defined>
    <meta:user-defined meta:name="OVERHEIDop.GmbID/DC.identifier">gmb-2024-503860</meta:user-defined>
    <meta:user-defined meta:name="OVERHEIDop.versieInformatie"/>
  </office:meta>
</office:document-meta>
</file>