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11-2024 hebben wij een vergunning verleend voor het houden van een evenement (Anonieme Alcoholisten Team Twente van 12, 13, 14 en 15 december 2024) op het adres Hoffmeijerweg 10 7495RZ Ambt Delden. Deze vergunning staat ingeschreven onder zaaknummer 00007526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385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5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5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752690</meta:user-defined>
    <meta:user-defined meta:name="DCTERMS.abstract">het houden van een evenement (Anonieme Alcoholisten Team Twente van 12, 13, 14 en 15 december 2024)</meta:user-defined>
    <dc:language>nl</dc:language>
    <meta:user-defined meta:name="OVERHEIDop.locatietype/OVERHEIDop.gebiedsmarkering">Punt</meta:user-defined>
    <meta:user-defined meta:name="DC.title">Op 27-11-2024 hebben wij een vergunning verleend voor het houden van een evenement (Anonieme Alcoholisten Team Twente van 12, 13, 14 en 15 december 2024) op het adres Hoffmeijerweg 10 7495RZ Ambt Delden. Deze vergunning staat ingeschreven onder zaaknummer 0000752690.</meta:user-defined>
    <meta:user-defined meta:name="DCTERMS.W3CDTF/DCTERMS.available">2024-11-29</meta:user-defined>
    <meta:user-defined meta:name="DCTERMS.W3CDTF/OVERHEIDop.jaargang">2024</meta:user-defined>
    <meta:user-defined meta:name="OVERHEIDop.publicationIssue">503859</meta:user-defined>
    <meta:user-defined meta:name="OVERHEIDop.GmbID/DC.identifier">gmb-2024-503859</meta:user-defined>
    <meta:user-defined meta:name="OVERHEIDop.versieInformatie"/>
  </office:meta>
</office:document-meta>
</file>