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zenbroek ong. (naast 4a), 6596 DA Milsbeek - </text:span>het bouwen van een woning (Z2024-00001367, ontvangstdatum 25 november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03857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5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5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67</meta:user-defined>
    <meta:user-defined meta:name="DCTERMS.abstract">Betreft: aanvraag Omgevingsvergunning - Rozenbroek ong. (naast 4a), 6596 DA Milsbeek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857</meta:user-defined>
    <meta:user-defined meta:name="OVERHEIDop.GmbID/DC.identifier">gmb-2024-503857</meta:user-defined>
    <meta:user-defined meta:name="OVERHEIDop.versieInformatie"/>
  </office:meta>
</office:document-meta>
</file>