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dakkapel op het voordakvlak, Kruiszwin 1330 1788 LL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1330 1788 LL Julianadorp, realiseren van een dakkapel op het voordakvlak</text:p>
            <text:p text:style-name="common-al">Verzenddatum: 27-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385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5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5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36</meta:user-defined>
    <meta:user-defined meta:name="DCTERMS.abstract">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dakkapel op het voordakvlak, Kruiszwin 1330 1788 LL Julianadorp</meta:user-defined>
    <meta:user-defined meta:name="DCTERMS.W3CDTF/DCTERMS.available">2024-11-29</meta:user-defined>
    <meta:user-defined meta:name="DCTERMS.W3CDTF/OVERHEIDop.jaargang">2024</meta:user-defined>
    <meta:user-defined meta:name="OVERHEIDop.publicationIssue">503853</meta:user-defined>
    <meta:user-defined meta:name="OVERHEIDop.GmbID/DC.identifier">gmb-2024-503853</meta:user-defined>
    <meta:user-defined meta:name="OVERHEIDop.versieInformatie"/>
  </office:meta>
</office:document-meta>
</file>