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e (tot 01-01-2029) wijzigen van het gebruik naar kantoor, dienstverlening en lichte bedrijvigheid aan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van de regels in het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84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4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4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918</meta:user-defined>
    <meta:user-defined meta:name="DCTERMS.abstract">Het tijdelijke (tot 01-01-2029) wijzigen van het gebruik naar kantoor, dienstverlening en lichte bedrijvighei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e (tot 01-01-2029) wijzigen van het gebruik naar kantoor, dienstverlening en lichte bedrijvigheid aan Nassausingel 26 4811DG Breda</meta:user-defined>
    <meta:user-defined meta:name="DCTERMS.W3CDTF/DCTERMS.available">2024-11-29</meta:user-defined>
    <meta:user-defined meta:name="DCTERMS.W3CDTF/OVERHEIDop.jaargang">2024</meta:user-defined>
    <meta:user-defined meta:name="OVERHEIDop.publicationIssue">503849</meta:user-defined>
    <meta:user-defined meta:name="OVERHEIDop.GmbID/DC.identifier">gmb-2024-503849</meta:user-defined>
    <meta:user-defined meta:name="OVERHEIDop.versieInformatie"/>
  </office:meta>
</office:document-meta>
</file>