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41, Schelpweg 3, 4361 S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741</text:p>
            <text:p text:style-name="common-al">De omschrijving van de zaak: het afwijken van de regels in het omgevingsplan</text:p>
            <text:p text:style-name="common-al">De ontvangstdatum van de zaak: 10 september 2024</text:p>
            <text:p text:style-name="common-al">De globale locatie: Schelpweg 3, 4361 SE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4 nov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84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4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1</meta:user-defined>
    <meta:user-defined meta:name="DCTERMS.abstract">Betreft: Beschikking verlenging beslistermijn op locatie Schelpweg 3, 4361 SE Westkapelle</meta:user-defined>
    <dc:language>nl</dc:language>
    <meta:user-defined meta:name="OVERHEIDop.locatietype/OVERHEIDop.gebiedsmarkering">Vlak</meta:user-defined>
    <meta:user-defined meta:name="DC.title">Kennisgeving termijnverlenging Z2024-00001741, Schelpweg 3, 4361 SE Westkapell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47</meta:user-defined>
    <meta:user-defined meta:name="OVERHEIDop.GmbID/DC.identifier">gmb-2024-503847</meta:user-defined>
    <meta:user-defined meta:name="OVERHEIDop.versieInformatie"/>
  </office:meta>
</office:document-meta>
</file>