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88, Westduin 1, 4371 P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788</text:p>
            <text:p text:style-name="common-al">De omschrijving van de zaak: het verhogen van de brandtrap</text:p>
            <text:p text:style-name="common-al">De ontvangstdatum van de zaak: 17 september 2024</text:p>
            <text:p text:style-name="common-al">De globale locatie: Westduin 1, 4371 PE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84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8</meta:user-defined>
    <meta:user-defined meta:name="DCTERMS.abstract">Betreft: Beschikking verlenging beslistermijn op locatie Westduin 1, 4371 PE Koudekerke</meta:user-defined>
    <dc:language>nl</dc:language>
    <meta:user-defined meta:name="OVERHEIDop.locatietype/OVERHEIDop.gebiedsmarkering">Vlak</meta:user-defined>
    <meta:user-defined meta:name="DC.title">Kennisgeving termijnverlenging Z2024-00001788, Westduin 1, 4371 PE Koudekerk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45</meta:user-defined>
    <meta:user-defined meta:name="OVERHEIDop.GmbID/DC.identifier">gmb-2024-503845</meta:user-defined>
    <meta:user-defined meta:name="OVERHEIDop.versieInformatie"/>
  </office:meta>
</office:document-meta>
</file>