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DRA Gemeente Arnhem - aanvraag omgevingsvergunning, het verbouwen en renoveren van het bestaand restaurant/, Utrechtseweg 454 in Doorwert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bekendmakingen van 18 oktober 2024 is vermeld dat burgemeester en wethouders een besluit hebben genomen en dat de aanvraag om een omgevingsvergunning is geweigerd. Dit is echter <text:span text:style-name="nadrukondlijn">niet</text:span> correct.</text:p>
            <text:p text:style-name="common-al">De aanvraag voor de omgevingsvergunning met betrekking tot de verbouwing en renovatie van het bestaande restaurant/hotel aan de Utrechtseweg 454 in Doorwerth (Renkum) is nog in behandeling. </text:p>
            <text:p text:style-name="common-al">Er is daarom nog geen definitief besluit genomen.</text:p>
            <text:p text:style-name="common-al">Onze oprechte excuses voor de verwarring die dit heeft veroorzaakt.</text:p>
            <text:p text:style-name="common-al"/>
            <text:p text:style-name="common-al">
            <text:span text:style-name="nadrukvet">Zaakid: </text:span>ODRA23AB2103</text:p>
            <text:p text:style-name="common-al">
            <text:span text:style-name="nadrukvet">Datum indiening: </text:span>2023-11-23</text:p>
            <text:p text:style-name="common-al">
            <text:span text:style-name="nadrukvet">Omschrijving: </text:span>het verbouwen en renoveren van het bestaand restaurant/hotel</text:p>
            <text:p text:style-name="common-al">
            <text:span text:style-name="nadrukvet">Adres: </text:span>Utrechtseweg 454 in Doorwerth</text:p>
            <text:p text:style-name="common-al">
            <text:span text:style-name="nadrukvet">Activiteit: </text:span>Bouwen (Art. 2.1 lid 1a Wabo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0384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4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4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ODRA Gemeente Arnhem - aanvraag omgevingsvergunning, het verbouwen en renoveren van het bestaand restaurant/, Utrechtseweg 454 in Doorwerth.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844</meta:user-defined>
    <meta:user-defined meta:name="OVERHEIDop.GmbID/DC.identifier">gmb-2024-503844</meta:user-defined>
    <meta:user-defined meta:name="OVERHEIDop.versieInformatie"/>
  </office:meta>
</office:document-meta>
</file>