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DRA Gemeente Arnhem - aanvraag omgevingsvergunning, het slopen en herbouwen van een casco, Utrechtseweg 454 in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8 oktober 2024 is vermeld dat burgemeester en wethouders een besluit hebben genomen en dat de aanvraag om een omgevingsvergunning buiten behandeling gesteld is. </text:p>
            <text:p text:style-name="common-al">Dit is echter <text:span text:style-name="nadrukondlijn">niet</text:span> correct.</text:p>
            <text:p text:style-name="common-al">De aanvraag voor de omgevingsvergunning met betrekking tot het slopen en herbouwen van een casco van het pand gelegen aan de Utrechtseweg 454 in Doorwerth (Renkum) is nog in behandeling. </text:p>
            <text:p text:style-name="common-al">Er is daarom nog geen definitief besluit genomen.</text:p>
            <text:p text:style-name="common-al">Onze oprechte excuses voor de verwarring die dit heeft veroorzaakt.</text:p>
            <text:p text:style-name="common-al"/>
            <text:p text:style-name="common-al">
            <text:span text:style-name="nadrukvet">Zaakid: </text:span>ODRA24AB0386</text:p>
            <text:p text:style-name="common-al">
            <text:span text:style-name="nadrukvet">Datum indiening: </text:span>2024-04-04</text:p>
            <text:p text:style-name="common-al">
            <text:span text:style-name="nadrukvet">Omschrijving: </text:span>het slopen en herbouwen van een casco </text:p>
            <text:p text:style-name="common-al">
            <text:span text:style-name="nadrukvet">Adres: </text:span>Utrechtseweg 454 in Doorwer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383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DRA Gemeente Arnhem - aanvraag omgevingsvergunning, het slopen en herbouwen van een casco, Utrechtseweg 454 in Doorwerth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39</meta:user-defined>
    <meta:user-defined meta:name="OVERHEIDop.GmbID/DC.identifier">gmb-2024-503839</meta:user-defined>
    <meta:user-defined meta:name="OVERHEIDop.versieInformatie"/>
  </office:meta>
</office:document-meta>
</file>