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andgraaf - Aanwijzingsbesluit ACT! interventieteam Parkstad</text:p>
      <text:section text:name="regeling_id1-3-2" text:style-name="regeling">
        <text:section text:name="aanhef_id1-3-2-1" text:style-name="aanhef">
          <text:section text:name="preambule_id1-3-2-1-1" text:style-name="preambule">
            <text:p text:style-name="al">Het hoofd van de afdeling Toezicht en Handhaving van <text:span text:style-name="nadrukvet">L a n d g r a </text:span><text:span text:style-name="nadrukvet">a</text:span><text:span text:style-name="nadrukvet"> f ;</text:span></text:p>
            <text:p text:style-name="al"/>
            <text:p text:style-name="al">Overwegende dat het in het kader van (grootschalige) controles in ACT!-verband noodzakelijk is dat de bij de partner werkzame personen assisteren bij het uitvoeren van controles;</text:p>
            <text:p text:style-name="al"/>
            <text:p text:style-name="al">Overwegende dat het eerder genomen besluit (B.24.1149) wordt vervangen door publicatie van dit besluit;</text:p>
            <text:p text:style-name="al"/>
            <text:p text:style-name="al">Overwegende dat het ACT!-team Parkstad een projectleider heeft die niet werkzaam is bij de gemeente Landgraaf;</text:p>
            <text:p text:style-name="al"/>
            <text:p text:style-name="al">Overwegende dat het noodzakelijk is de voor de partner werkzame personen aan te stellen en aan te wijzen als onbezoldigd ambtenaar respectievelijk toezichthouder, opdat zij controles kunnen uitvoeren;</text:p>
            <text:p text:style-name="al"/>
            <text:p text:style-name="al">Gelet op artikel 1, tweede lid, van de Ambtenarenwet 2017;</text:p>
            <text:p text:style-name="al"/>
            <text:p text:style-name="al">Gelet op artikel 2, onder d, van het Uitvoeringsbesluit Ambtenarenwet 2017;</text:p>
            <text:p text:style-name="al"/>
            <text:p text:style-name="al">Gelet op het bepaalde in titel 5:2 van de Algemene wet bestuursrecht;</text:p>
            <text:p text:style-name="al"/>
            <text:p text:style-name="al">Gelet op het bepaalde in het Bevoegdhedenbesluit gemeente Landgraaf 2019;</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stelling als onbezoldigd ambtenaar</text:p>
            <text:list text:style-name="id1-3-2-2-2-2">
              <text:list-item text:style-override="id1-3-2-2-2-2">
                <text:number>1.</text:number>
                <text:p text:style-name="al">Als onbezoldigd ambtenaar in de zin van artikel 1, tweede lid, van de Ambtenarenwet 2017 worden aangesteld:</text:p>
              </text:list-item>
            </text:list>
            <text:list text:style-name="id1-3-2-2-2-3">
              <text:list-item text:style-override="id1-3-2-2-2-3-1">
                <text:number>•</text:number>
                <text:p text:style-name="al">de heer Hub Goertz, geboren op 19 februari 1961, werkvoorbereider ACT! Interventieteam Parkstad;</text:p>
              </text:list-item>
              <text:list-item text:style-override="id1-3-2-2-2-3-2">
                <text:number>•</text:number>
                <text:p text:style-name="al">de heer Loek Cordewener, geboren 5 januari 1981, coördinerend toezichthouder ACT! Interventieteam Parkstad;</text:p>
              </text:list-item>
              <text:list-item text:style-override="id1-3-2-2-2-3-3">
                <text:number>•</text:number>
                <text:p text:style-name="al">mevrouw Jacqueline Bisschop, geboren op 8 september 1967, projectleider ACT! Interventieteam Parkstad;</text:p>
              </text:list-item>
              <text:list-item text:style-override="id1-3-2-2-2-3-4">
                <text:number>•</text:number>
                <text:p text:style-name="al">mevrouw Britt Dohmen, geboren op 1 juni 2000, toezichthouder ondermijning ACT! Interventieteam Parkstad.</text:p>
              </text:list-item>
            </text:list>
            <text:list text:style-name="id1-3-2-2-2-4">
              <text:list-item text:style-override="id1-3-2-2-2-4">
                <text:number>2.</text:number>
                <text:p text:style-name="al">De in artikel 1, eerste lid, van dit besluit als onbezoldigd ambtenaar aangestelde personen worden uitsluitend als zodanig aangesteld ten behoeve van he uitvoeren van toezichthoudende taken als bedoeld in artikel 2 van dit besluit.</text:p>
              </text:list-item>
            </text:list>
            <text:p text:style-name="al"/>
          </text:section>
          <text:section text:name="artikel_id1-3-2-2-3" text:style-name="artikel">
            <text:p text:style-name="artikel_kop_titel"><text:span text:style-name="artikel_kop_label">Artikel</text:span> <text:span text:style-name="artikel_kop_nr">2.</text:span> Aanwijzing als toezichthouder</text:p>
            <text:list text:style-name="id1-3-2-2-3-2">
              <text:list-item text:style-override="id1-3-2-2-3-2">
                <text:number>1.</text:number>
                <text:p text:style-name="al">Als toezichthouder in de zin van artikel 5:11 van de Algemene wet bestuursrecht worden aangewezen: </text:p>
              </text:list-item>
              <text:list-item text:style-override="id1-3-2-2-3-3">
                <text:number>•</text:number>
                <text:p text:style-name="al">de heer Hub Goertz, geboren op 19 februari 1961, werkvoorbereider ACT! Interventieteam Parkstad;</text:p>
              </text:list-item>
              <text:list-item text:style-override="id1-3-2-2-3-4">
                <text:number>•</text:number>
                <text:p text:style-name="al">de heer Loek Cordewener, geboren 5 januari 1981, coördinerend toezichthouder ACT! Interventieteam Parkstad;</text:p>
              </text:list-item>
              <text:list-item text:style-override="id1-3-2-2-3-5">
                <text:number>•</text:number>
                <text:p text:style-name="al">mevrouw Jacqueline Bisschop, geboren op 8 september 1967, projectleider ACT! Interventieteam Parkstad;</text:p>
              </text:list-item>
              <text:list-item text:style-override="id1-3-2-2-3-6">
                <text:number>•</text:number>
                <text:p text:style-name="al">mevrouw Britt Dohmen, geboren op 1 juni 2000, toezichthouder ondermijning ACT! Interventieteam Parkstad.</text:p>
              </text:list-item>
              <text:list-item text:style-override="id1-3-2-2-3-7">
                <text:number>2.</text:number>
                <text:p text:style-name="al">De aanwijzing als bedoeld als artikel 2, eerste lid, van dit besluit heeft betrekking op het toezicht van de navolgende wet- en regelgeving,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item>
              <text:list-item text:style-override="id1-3-2-2-3-8">
                <text:number>•</text:number>
                <text:p text:style-name="al">Afvalstoffenverordening gemeente Landgraaf 2023</text:p>
              </text:list-item>
              <text:list-item text:style-override="id1-3-2-2-3-9">
                <text:number>•</text:number>
                <text:p text:style-name="al">Algemene plaatselijke verordening gemeente Landgraaf 2023</text:p>
              </text:list-item>
              <text:list-item text:style-override="id1-3-2-2-3-10">
                <text:number>•</text:number>
                <text:p text:style-name="al">Besluit bouwwerken leefomgeving</text:p>
              </text:list-item>
              <text:list-item text:style-override="id1-3-2-2-3-11">
                <text:number>•</text:number>
                <text:p text:style-name="al">Huisvestingswet</text:p>
              </text:list-item>
              <text:list-item text:style-override="id1-3-2-2-3-12">
                <text:number>•</text:number>
                <text:p text:style-name="al">Omgevingswet</text:p>
              </text:list-item>
              <text:list-item text:style-override="id1-3-2-2-3-13">
                <text:number>•</text:number>
                <text:p text:style-name="al">Verordening speelautomaten Landgraaf 1994</text:p>
              </text:list-item>
              <text:list-item text:style-override="id1-3-2-2-3-14">
                <text:number>•</text:number>
                <text:p text:style-name="al">Wet basisregistratie personen</text:p>
              </text:list-item>
              <text:list-item text:style-override="id1-3-2-2-3-15">
                <text:number>•</text:number>
                <text:p text:style-name="al">Wet goed verhuurderschap</text:p>
              </text:list-item>
              <text:list-item text:style-override="id1-3-2-2-3-16">
                <text:number>•</text:number>
                <text:p text:style-name="al">Wet op de kansspelen</text:p>
              </text:list-item>
              <text:list-item text:style-override="id1-3-2-2-3-17">
                <text:number>•</text:number>
                <text:p text:style-name="al">Wet milieubeheer</text:p>
              </text:list-item>
              <text:list-item text:style-override="id1-3-2-2-3-18">
                <text:number>•</text:number>
                <text:p text:style-name="al">Wet veiligheidsregio’s</text:p>
              </text:list-item>
              <text:list-item text:style-override="id1-3-2-2-3-19">
                <text:number>•</text:number>
                <text:p text:style-name="al">Winkeltijdenwet juncto Verordening winkeltijden gemeente Landgraaf 2020</text:p>
              </text:list-item>
              <text:list-item text:style-override="id1-3-2-2-3-20">
                <text:number>3.</text:number>
                <text:p text:style-name="al">De aanwijzing als bedoeld in artikel 2, eerste lid, van dit besluit geldt voor het gehele grondgebied van de gemeente Landgraaf.</text:p>
              </text:list-item>
              <text:list-item text:style-override="id1-3-2-2-3-21">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item text:style-override="id1-3-2-2-3-22">
                <text:number>5.</text:number>
                <text:p text:style-name="al">De toezichthoudende bevoegdheden worden enkel ingezet daar waar deze benodigd zijn voor de specifieke taak van de aangewezen toezichthouder.</text:p>
              </text:list-item>
            </text:list>
            <text:p text:style-name="al"/>
          </text:section>
          <text:section text:name="artikel_id1-3-2-2-4" text:style-name="artikel">
            <text:p text:style-name="artikel_kop_titel"><text:span text:style-name="artikel_kop_label">Artikel</text:span> <text:span text:style-name="artikel_kop_nr">3.</text:span> Beëindiging van de aanwijzing</text:p>
            <text:p text:style-name="al">Als de aangewezen toezichthouders geen werkzaamheden meer verricht voor de gemeente Landgraaf, respectievelijk de aangewezen toezichthouders geen onderdeel meer uitmaken van het ACT! Interventieteam Parkstad, eindigt de aanwijzing van rechtswege met ingang van de datum van beëindiging van deze functie.</text:p>
            <text:p text:style-name="al"/>
          </text:section>
          <text:section text:name="artikel_id1-3-2-2-5" text:style-name="artikel">
            <text:p text:style-name="artikel_kop_titel"><text:span text:style-name="artikel_kop_label">Artikel</text:span> <text:span text:style-name="artikel_kop_nr">4.</text:span> Bekendmaking</text:p>
            <text:p text:style-name="al">Het besluit wordt bekendgemaakt door uitreiking aan de aangestelde en aangewezen persoon, een en ander conform artikel 3:41, eerste lid, van de Algemene wet bestuursrecht. Tevens wordt dit besluit in geanonimiseerde vorm gepubliceerd in het Gemeenteblad.</text:p>
            <text:p text:style-name="al"/>
          </text:section>
          <text:section text:name="artikel_id1-3-2-2-6" text:style-name="artikel">
            <text:p text:style-name="artikel_kop_titel"><text:span text:style-name="artikel_kop_label">Artikel</text:span> <text:span text:style-name="artikel_kop_nr">5.</text:span> Inwerkingtreding</text:p>
            <text:p text:style-name="al">Het besluit treedt in werking op de dag na bekendmaking in het Gemeenteblad.</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Landgraaf, 25 november 2024</text:span></text:p>
            <text:p><text:span text:style-name="functie">Namens burgemeester en wethouders voornoemd,</text:span></text:p>
            <text:p><text:span text:style-name="functie">het hoofd van de afdeling Toezicht en Handhaving,</text:span></text:p>
            <text:p><text:span text:style-name="functie"/></text:p>
            <text:p><text:span text:style-name="functie"/></text:p>
            <text:p><text:span text:style-name="functie"/></text:p>
            <text:p><text:span text:style-name="functie"/></text:p>
            <text:p><text:span text:style-name="functie">mw. mr. C.W.M. Ble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383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3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3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 van de Ambtenarenwet 2017]|[1.0:c:BWBR0001947&amp;artikel=1&amp;g=2024-09-01</meta:user-defined>
    <meta:user-defined meta:name="DC.source">titel 5.2 van de Algemene wet bestuursrecht]|[1.0:c:BWBR0005537&amp;titeldeel=5.2&amp;g=2024-11-19</meta:user-defined>
    <dc:language>nl</dc:language>
    <meta:user-defined meta:name="OVERHEIDop.locatietype/OVERHEIDop.gebiedsmarkering">Gemeente</meta:user-defined>
    <meta:user-defined meta:name="DC.title">Gemeente Landgraaf - Aanwijzingsbesluit ACT! interventieteam Parkstad</meta:user-defined>
    <meta:user-defined meta:name="DCTERMS.W3CDTF/DCTERMS.available">2024-12-04</meta:user-defined>
    <meta:user-defined meta:name="DCTERMS.W3CDTF/OVERHEIDop.jaargang">2024</meta:user-defined>
    <meta:user-defined meta:name="OVERHEIDop.publicationIssue">503834</meta:user-defined>
    <meta:user-defined meta:name="OVERHEIDop.GmbID/DC.identifier">gmb-2024-503834</meta:user-defined>
    <meta:user-defined meta:name="OVERHEIDop.versieInformatie"/>
  </office:meta>
</office:document-meta>
</file>