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 plaatsen van een uitbouw op de 1e verdieping aan de achterzijde van de woning - Matthias Withoosstraat 6, 3812 S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laten aanvraag voor het plaatsen van een uitbouw op de 1e verdieping aan de achterzijde van de woning op het perceel Matthias Withoosstraat 6, 3812 ST Amersfoort</text:span>
          </text:p>
            <text:p text:style-name="common-al">De Gemeente Amersfoort heeft op 27-11-2024 besloten de aanvraag voor een omgevingsvergunning voor het plaatsen van een uitbouw op de 1e verdieping aan de achterzijde van de woning op het perceel Matthias Withoosstraat 6, 3812 ST Amersfoort, met kenmerk CLZ-00017944, buiten behandeling te laten. </text:p>
            <text:p text:style-name="common-al"/>
            <text:p text:style-name="common-al">
            <text:span text:style-name="nadrukvet">Waarom publiceert de gemeente dit  bericht?</text:span>
          </text:p>
            <text:p text:style-name="common-al">Eerder is de ontvangst van deze aanvraag gepubliceerd. Met dit bericht laten we u weten dat deze aanvraag buiten behandeling is gesteld. </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383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3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3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7944</meta:user-defined>
    <dc:language>nl</dc:language>
    <meta:user-defined meta:name="OVERHEIDop.locatietype/OVERHEIDop.gebiedsmarkering">Punt</meta:user-defined>
    <meta:user-defined meta:name="DC.title">Kennisgeving buiten behandeling laten - plaatsen van een uitbouw op de 1e verdieping aan de achterzijde van de woning - Matthias Withoosstraat 6, 3812 ST Amersfoort</meta:user-defined>
    <meta:user-defined meta:name="DCTERMS.W3CDTF/DCTERMS.available">2024-11-29</meta:user-defined>
    <meta:user-defined meta:name="DCTERMS.W3CDTF/OVERHEIDop.jaargang">2024</meta:user-defined>
    <meta:user-defined meta:name="OVERHEIDop.publicationIssue">503832</meta:user-defined>
    <meta:user-defined meta:name="OVERHEIDop.GmbID/DC.identifier">gmb-2024-503832</meta:user-defined>
    <meta:user-defined meta:name="OVERHEIDop.versieInformatie"/>
  </office:meta>
</office:document-meta>
</file>