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 deels verleende omgevingsvergunning, Bakkeneslaan 5 3769CC Soesterberg, kappen van drie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met zaaknummer 930939 voor een omgevingsvergunning voor het kappen van drie bomen in de voortuin op locatie Bakkeneslaan 5 3769CC Soesterberg. De vergunning is deels geweigerd, deels verleend en is verzonden op 28-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8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0939</meta:user-defined>
    <meta:user-defined meta:name="DCTERMS.abstract">kappen van drie bom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els geweigerd, deels verleende omgevingsvergunning, Bakkeneslaan 5 3769CC Soesterberg, kappen van drie bomen in de voortuin</meta:user-defined>
    <meta:user-defined meta:name="DCTERMS.W3CDTF/DCTERMS.available">2024-11-29</meta:user-defined>
    <meta:user-defined meta:name="DCTERMS.W3CDTF/OVERHEIDop.jaargang">2024</meta:user-defined>
    <meta:user-defined meta:name="OVERHEIDop.publicationIssue">503818</meta:user-defined>
    <meta:user-defined meta:name="OVERHEIDop.GmbID/DC.identifier">gmb-2024-503818</meta:user-defined>
    <meta:user-defined meta:name="OVERHEIDop.versieInformatie"/>
  </office:meta>
</office:document-meta>
</file>