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Dorpsstraat 67-NE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aanvraag omgevingsvergunning ontvangen.</text:p>
            <text:p text:style-name="common-al">Het betreft een aanvraag ter hoogte van Dorpsstraat 67-NE01 Valkenswaard met omschrijving "kappen boom" en zaaknummer <text:span text:style-name="nadrukvet">188828</text:span>.</text:p>
            <text:p text:style-name="common-al">De zaak is geregistreerd onder nummer 18882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381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8828</meta:user-defined>
    <meta:user-defined meta:name="DCTERMS.abstract">kappen boom, ter hoogte van Dorpsstraat 67-NE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r hoogte van Dorpsstraat 67-NE01 Valken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12</meta:user-defined>
    <meta:user-defined meta:name="OVERHEIDop.GmbID/DC.identifier">gmb-2024-503812</meta:user-defined>
    <meta:user-defined meta:name="OVERHEIDop.versieInformatie"/>
  </office:meta>
</office:document-meta>
</file>