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(en) in het kader van het Besluit activiteiten leefomgeving toepassen van grond of baggerspecie op of in de landbodem, Koartwâld (nabij)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rtwâld (nabij), Surhuizum </text:p>
            <text:p text:style-name="common-al">Zaaknummer: 0059120641</text:p>
            <text:p text:style-name="common-al">Ontvangstdatum: 01 november 2024</text:p>
            <text:p text:style-name="common-al">Verzonddatum: 25 november 2024</text:p>
            <text:p text:style-name="common-al">toepassen van grond of baggerspecie op of in de landbod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380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0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0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chtkarspelen - Melding(en) in het kader van het Besluit activiteiten leefomgeving toepassen van grond of baggerspecie op of in de landbodem, Koartwâld (nabij), Surhuiz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3805</meta:user-defined>
    <meta:user-defined meta:name="OVERHEIDop.GmbID/DC.identifier">gmb-2024-503805</meta:user-defined>
    <meta:user-defined meta:name="OVERHEIDop.versieInformatie"/>
  </office:meta>
</office:document-meta>
</file>