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poort 11, 5256 AX Heusden,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een kozijn aan Waterpoort 11 in Heusden. De vergunning is verzonden op </text:p>
            <text:p text:style-name="common-al">25 november 2024 en bij de gemeente bekend onder nummer 18125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8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513 </meta:user-defined>
    <dc:language>nl</dc:language>
    <meta:user-defined meta:name="OVERHEIDop.locatietype/OVERHEIDop.gebiedsmarkering">Adres</meta:user-defined>
    <meta:user-defined meta:name="DC.title">Gemeente Heusden - Omgevingsvergunning verleend - Waterpoort 11, 5256 AX Heusden, vervangen kozij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802</meta:user-defined>
    <meta:user-defined meta:name="OVERHEIDop.GmbID/DC.identifier">gmb-2024-503802</meta:user-defined>
    <meta:user-defined meta:name="OVERHEIDop.versieInformatie"/>
  </office:meta>
</office:document-meta>
</file>