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Kledinginzameling 2025, WEIGERING Oogfond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7, 2e lid van de Afvalstoffenverordening gemeente Coevorden 2024 de aanvraag voor een vergunning voor het inzamelen van kleding in het jaar 2025 binnen de gemeente Coevorden door het Oogfonds is geweigerd. </text:p>
            <text:p text:style-name="common-al"/>
            <text:p text:style-name="common-al">Verzonden op 27 november 2024</text:p>
            <text:p text:style-name="common-al"/>
            <text:p text:style-name="common-al">Zaak NUMMER 14488-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27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380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80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80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Coevorden: Kledinginzameling 2025, WEIGERING Oogfonds</meta:user-defined>
    <meta:user-defined meta:name="DCTERMS.W3CDTF/DCTERMS.available">2024-11-29</meta:user-defined>
    <meta:user-defined meta:name="DCTERMS.W3CDTF/OVERHEIDop.jaargang">2024</meta:user-defined>
    <meta:user-defined meta:name="OVERHEIDop.publicationIssue">503801</meta:user-defined>
    <meta:user-defined meta:name="OVERHEIDop.GmbID/DC.identifier">gmb-2024-503801</meta:user-defined>
    <meta:user-defined meta:name="OVERHEIDop.versieInformatie"/>
  </office:meta>
</office:document-meta>
</file>