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uwjaarsduik 2025 op 1 januari 2025, Kudelstaartseweg 22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melding evenement ontvangen voor de locatie Kudelstaartseweg 22, 1431GA Aalsmeer. De melding is geregistreerd onder zaaknummer Z2024-00005476. De melding betreft Nieuwjaarsduik 2025 op 1 januar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54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380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80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5476</meta:user-defined>
    <meta:user-defined meta:name="DCTERMS.abstract">Betreft: melding op locatie Kudelstaartseweg 22, 1431GA Aalsmeer</meta:user-defined>
    <dc:language>nl</dc:language>
    <meta:user-defined meta:name="OVERHEIDop.locatietype/OVERHEIDop.gebiedsmarkering">Punt</meta:user-defined>
    <meta:user-defined meta:name="DC.title">Melding Nieuwjaarsduik 2025 op 1 januari 2025, Kudelstaartseweg 22, 1431GA Aalsmee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3800</meta:user-defined>
    <meta:user-defined meta:name="OVERHEIDop.GmbID/DC.identifier">gmb-2024-503800</meta:user-defined>
    <meta:user-defined meta:name="OVERHEIDop.versieInformatie"/>
  </office:meta>
</office:document-meta>
</file>