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 besluit opleggen maatwerkvoorschrift gebruik gewasbeschermingsmiddelen - kadastraal bekend gemeente Schijndel sectie M nrs 320, 372 en 373 </text:p>
      <text:section text:name="zakelijke-mededeling_id1-3-2" text:style-name="zakelijke-mededeling">
        <text:section text:name="zakelijke-mededeling-tekst_id1-3-2-1" text:style-name="zakelijke-mededeling-tekst">
          <text:section text:name="tekst_id1-3-2-1-1" text:style-name="tekst">
            <text:p text:style-name="common-al">Wij hebben 27 november 2024 een maatwerkvoorschrift vastgesteld met betrekking tot het machinaal aanwenden van gewasbeschermingsmiddelen.</text:p>
            <text:p text:style-name="common-al">
            <text:span text:style-name="nadrukvet">Gegevens </text:span>
          </text:p>
            <text:p text:style-name="common-al">Omschrijving: opleggen maatwerkvoorschrift gebruik gewasbeschermingsmiddelen </text:p>
            <text:p text:style-name="common-al">Locatie: kadastraal bekend gemeente Schijndel sectie M nrs 320, 372 en 373 </text:p>
            <text:p text:style-name="common-al">Zaaknummer: OW_MW-2024-3404</text:p>
            <text:p text:style-name="common-al">Verzenddatum van het besluit: 27 november 2024</text:p>
            <text:p text:style-name="common-al">
            <text:span text:style-name="nadrukvet">Bezwaar en voorlopige voorziening</text:span>
          </text:p>
            <text:p text:style-name="common-al">Belanghebbenden kunnen op grond van de Algemene wet bestuursrecht binnen zes weken na de verzenddatum van dit besluit bezwaar aantekenen bij het college van burgemeester en wethouders van de gemeente Meierijstad, Postbus 10.001, 5460 DA te Veghel. Het bezwaarschrift moet zijn gemotiveerd en ondertekend. U kunt ook digitaal bezwaar indienen via www.meierijstad.nl/bezwaar. 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U kunt ook digitaal een verzoek indienen bij genoemde rechtbank via www.rechtspraak.nl.</text:p>
            <text:p text:style-name="common-al">
            <text:span text:style-name="nadrukvet">Vragen? </text:span>
          </text:p>
            <text:p text:style-name="last-al">Heeft u vragen of wilt u meer informatie over dit besluit?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7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_MW-2024-3404</meta:user-defined>
    <meta:user-defined meta:name="DCTERMS.abstract">Gemeente Meierijstad - omg.recht maatwerkvoorschrift - opleggen maatwerkvoorschrift gebruik gewasbeschermingsmiddelen - Heiweg 8, 5481SC Schijndel</meta:user-defined>
    <dc:language>nl</dc:language>
    <meta:user-defined meta:name="OVERHEIDop.locatietype/OVERHEIDop.gebiedsmarkering">Adres</meta:user-defined>
    <meta:user-defined meta:name="DC.title">Gemeente Meierijstad - ontwerp besluit opleggen maatwerkvoorschrift gebruik gewasbeschermingsmiddelen - kadastraal bekend gemeente Schijndel sectie M nrs 320, 372 en 373</meta:user-defined>
    <meta:user-defined meta:name="DCTERMS.W3CDTF/DCTERMS.available">2024-11-29</meta:user-defined>
    <meta:user-defined meta:name="DCTERMS.W3CDTF/OVERHEIDop.jaargang">2024</meta:user-defined>
    <meta:user-defined meta:name="OVERHEIDop.publicationIssue">503798</meta:user-defined>
    <meta:user-defined meta:name="OVERHEIDop.GmbID/DC.identifier">gmb-2024-503798</meta:user-defined>
    <meta:user-defined meta:name="OVERHEIDop.versieInformatie"/>
  </office:meta>
</office:document-meta>
</file>