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41(om de hoek aan de Hongerenburgweg), 5251 VE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november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oordijk 41 (om de hoek aan de Hongerenburgweg) in Vlijmen. De vergunning is verzonden op 26 november 2024 en bij de gemeente bekend onder nummer 18037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03732</meta:user-defined>
    <dc:language>nl</dc:language>
    <meta:user-defined meta:name="OVERHEIDop.locatietype/OVERHEIDop.gebiedsmarkering">Punt</meta:user-defined>
    <meta:user-defined meta:name="DC.title">Gemeente Heusden - Omgevingsvergunning verleend - Voordijk 41(om de hoek aan de Hongerenburgweg), 5251 VE Vlijmen, aanleggen in- en uitri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793</meta:user-defined>
    <meta:user-defined meta:name="OVERHEIDop.GmbID/DC.identifier">gmb-2024-503793</meta:user-defined>
    <meta:user-defined meta:name="OVERHEIDop.versieInformatie"/>
  </office:meta>
</office:document-meta>
</file>