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ssaulaan Vlijmen, kappen  drie bomen -Acer platanoide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november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drie bomen -Acer platanoides- aan de Nassaulaan in Vlijmen. De vergunning is verzonden op 26 november 2024 en bij de gemeente bekend onder nummer 1743010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78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8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8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4301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Nassaulaan Vlijmen, kappen  drie bomen -Acer platanoides-</meta:user-defined>
    <meta:user-defined meta:name="DCTERMS.W3CDTF/DCTERMS.available">2024-12-04</meta:user-defined>
    <meta:user-defined meta:name="DCTERMS.W3CDTF/OVERHEIDop.jaargang">2024</meta:user-defined>
    <meta:user-defined meta:name="OVERHEIDop.externeBijlage">situatie|exb-2024-45446</meta:user-defined>
    <meta:user-defined meta:name="OVERHEIDop.publicationIssue">503787</meta:user-defined>
    <meta:user-defined meta:name="OVERHEIDop.GmbID/DC.identifier">gmb-2024-503787</meta:user-defined>
    <meta:user-defined meta:name="OVERHEIDop.versieInformatie"/>
  </office:meta>
</office:document-meta>
</file>