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, Op de landbodem opslaan, zeven, mechanisch ontwateren of samenvoegen van zonder bewerking herbruikbare grond of baggerspecie, Dalweg 1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lweg 14, Surhuisterveen </text:p>
            <text:p text:style-name="common-al">Zaak nummer: 0059120217</text:p>
            <text:p text:style-name="common-al">Ontvangstdatum: 08 oktober 2024</text:p>
            <text:p text:style-name="common-al">Verzonddatum: 25 november 2024</text:p>
            <text:p text:style-name="common-al">Op de landbodem opslaan, zeven, mechanisch ontwateren of samenvoegen van zonder bewerking herbruikbare grond of baggerspecie, Dalweg 14, Surhuisterv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37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(en) in het kader van het Besluit activiteiten leefomgeving, Op de landbodem opslaan, zeven, mechanisch ontwateren of samenvoegen van zonder bewerking herbruikbare grond of baggerspecie, Dalweg 14, Surhuister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782</meta:user-defined>
    <meta:user-defined meta:name="OVERHEIDop.GmbID/DC.identifier">gmb-2024-503782</meta:user-defined>
    <meta:user-defined meta:name="OVERHEIDop.versieInformatie"/>
  </office:meta>
</office:document-meta>
</file>