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Rietveldenweg 2 -Fort Hedikhuizen-, 5257 NG Hedikhuizen, realiseren inpandig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november 2024 een omgevingsvergunning verleend voor de omgevingsplan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realiseren van een inpandige bedrijfswoning aan de Rietveldenweg 2 -Fort Hedikhuizen- in Hedikhuizen. De vergunning is verzonden op 25 november 2024 en bij de gemeente bekend onder nummer 1731628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)</text:p>
              </text:list-item>
              <text:list-item text:style-override="id1-3-2-1-1-16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9">
              <text:list-item text:style-override="id1-3-2-1-1-19-1">
                <text:number>1.</text:number>
                <text:p text:style-name="al">Uw naam en adresgegevens; </text:p>
              </text:list-item>
              <text:list-item text:style-override="id1-3-2-1-1-19-2">
                <text:number>2.</text:number>
                <text:p text:style-name="al">datum waarop u het bezwaarschrift indient; </text:p>
              </text:list-item>
              <text:list-item text:style-override="id1-3-2-1-1-19-3">
                <text:number>3.</text:number>
                <text:p text:style-name="al">een omschrijving of een kopie van het besluit waar u het niet mee eens bent; </text:p>
              </text:list-item>
              <text:list-item text:style-override="id1-3-2-1-1-19-4">
                <text:number>4.</text:number>
                <text:p text:style-name="al">de redenen van het bezwaar; </text:p>
              </text:list-item>
              <text:list-item text:style-override="id1-3-2-1-1-19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378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8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8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31628</meta:user-defined>
    <dc:language>nl</dc:language>
    <meta:user-defined meta:name="OVERHEIDop.locatietype/OVERHEIDop.gebiedsmarkering">Adres</meta:user-defined>
    <meta:user-defined meta:name="DC.title">Gemeente Heusden - Omgevingsvergunning verleend - Rietveldenweg 2 -Fort Hedikhuizen-, 5257 NG Hedikhuizen, realiseren inpandige bedrijfswonin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3781</meta:user-defined>
    <meta:user-defined meta:name="OVERHEIDop.GmbID/DC.identifier">gmb-2024-503781</meta:user-defined>
    <meta:user-defined meta:name="OVERHEIDop.versieInformatie"/>
  </office:meta>
</office:document-meta>
</file>