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Uitbreiding woonhuis aan de Herteweide 36 te Veghel - Herteweide 36, 5467L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7 november 2024 besloten om een aangevraagde omgevingsvergunning voor het adres Herteweide 36, 5467LE Veghel te verlenen. </text:p>
            <text:p text:style-name="common-al">
            <text:span text:style-name="nadrukvet"> Gegevens aanvraag</text:span>
          </text:p>
            <text:p text:style-name="common-al"> Omschrijving: Uitbreiding woonhuis aan de Herteweide 36 te Veghel</text:p>
            <text:p text:style-name="common-al"> Locatie: Herteweide 36, 5467LE Veghel</text:p>
            <text:p text:style-name="common-al"> Zaaknummer: OW-2024-1213</text:p>
            <text:p text:style-name="common-al">Verzenddatum van het besluit: 27-11-2024</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e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03779</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779</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779</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213</meta:user-defined>
    <meta:user-defined meta:name="DCTERMS.abstract">Gemeente Meierijstad - te verlenen - omgevingsvergunning - Uitbreiding woonhuis aan de Herteweide 36 te Veghel - Herteweide 36, 5467LE Veghel</meta:user-defined>
    <dc:language>nl</dc:language>
    <meta:user-defined meta:name="OVERHEIDop.locatietype/OVERHEIDop.gebiedsmarkering">Adres</meta:user-defined>
    <meta:user-defined meta:name="DC.title">Gemeente Meierijstad - te verlenen - omgevingsvergunning - Uitbreiding woonhuis aan de Herteweide 36 te Veghel - Herteweide 36, 5467LE Veghel</meta:user-defined>
    <meta:user-defined meta:name="DCTERMS.W3CDTF/DCTERMS.available">2024-11-29</meta:user-defined>
    <meta:user-defined meta:name="DCTERMS.W3CDTF/OVERHEIDop.jaargang">2024</meta:user-defined>
    <meta:user-defined meta:name="OVERHEIDop.publicationIssue">503779</meta:user-defined>
    <meta:user-defined meta:name="OVERHEIDop.GmbID/DC.identifier">gmb-2024-503779</meta:user-defined>
    <meta:user-defined meta:name="OVERHEIDop.versieInformatie"/>
  </office:meta>
</office:document-meta>
</file>