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an Schagenstraat 1, 5254 PE Elshout, verbred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november 2024 een omgevingsvergunning verleend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verbreden van een in- en uitrit aan de Van Schagenstraat 1 in Elshout. De vergunning is verzonden op 25 november 2024 en bij de gemeente bekend onder nummer 172882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377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7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7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8820 </meta:user-defined>
    <dc:language>nl</dc:language>
    <meta:user-defined meta:name="OVERHEIDop.locatietype/OVERHEIDop.gebiedsmarkering">Adres</meta:user-defined>
    <meta:user-defined meta:name="DC.title">Gemeente Heusden - Omgevingsvergunning verleend - Van Schagenstraat 1, 5254 PE Elshout, verbreden in- en uitri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3778</meta:user-defined>
    <meta:user-defined meta:name="OVERHEIDop.GmbID/DC.identifier">gmb-2024-503778</meta:user-defined>
    <meta:user-defined meta:name="OVERHEIDop.versieInformatie"/>
  </office:meta>
</office:document-meta>
</file>