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ing directe bemiddeling voor vergunning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ersfoort</text:p>
            <text:p text:style-name="al"/>
            <text:p text:style-name="al">Gelet op artikel 37 van de Huisvestingsverordening Amersfoort 2022;</text:p>
            <text:p text:style-name="al"/>
            <text:p text:style-name="al">Besluit, bij wijze van experiment, vast te stellen de volgende nadere regeling:</text:p>
            <text:p text:style-name="al"/>
            <text:p text:style-name="al">Nadere regeling directe bemiddeling voor vergunninghouders</text:p>
            <text:p text:style-name="al"/>
            <text:p text:style-name="al">
            <text:span text:style-name="nadrukvet">Doel van de nadere regeling</text:span>
          </text:p>
            <text:p text:style-name="al">Het doel van de nadere regeling is een bijdrage leveren aan het realiseren van de wettelijke taakstelling huisvesting vergunninghouders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Alle begrippen die in deze regeling worden gebruikt hebben dezelfde betekenis als in de Huisvestingsverordening Amersfoort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Woningtoewijzing via directe bemiddeling</text:p>
            <text:p text:style-name="al">In afwijking van het bepaalde in artikel 18, tweede lid van de Huisvestingsverordening Amersfoort 2022 krijgen ook vergunninghouders met een huishouden tot 6 personen een woning toegewezen via directe bemiddel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Evaluatie van de nadere regeling</text:p>
            <text:list text:style-name="id1-3-2-2-3-2">
              <text:list-item text:style-override="id1-3-2-2-3-2">
                <text:number>1.</text:number>
                <text:p text:style-name="al">Tussenevaluatie van de werking en het effect van de doelen van de nadere regeling vindt plaats na ca. drie maanden (januari 2025). </text:p>
              </text:list-item>
              <text:list-item text:style-override="id1-3-2-2-3-3">
                <text:number>2.</text:number>
                <text:p text:style-name="al">Eindevaluatie vindt plaats vóór 1 juli 2025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en duur</text:p>
            <text:p text:style-name="al">Deze nadere regeling treedt in werking op de dag na bekendmaking en eindigt op 1 jul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Amersfoor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77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7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7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Bestuur | Organisatie en beleid</meta:user-defined>
    <meta:user-defined meta:name="DC.source">Huisvestingsverordening Amersfoort 2022]|[https://lokaleregelgeving.overheid.nl/CVDR674253</meta:user-defined>
    <meta:user-defined meta:name="DCTERMS.alternative">Nadere regeling directe bemiddeling voor vergunninghouders</meta:user-defined>
    <dc:language>nl</dc:language>
    <meta:user-defined meta:name="OVERHEIDop.locatietype/OVERHEIDop.gebiedsmarkering">Gemeente</meta:user-defined>
    <meta:user-defined meta:name="DC.title">Nadere regeling directe bemiddeling voor vergunninghouders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3775</meta:user-defined>
    <meta:user-defined meta:name="OVERHEIDop.betreftRegeling">CVDR727960_1</meta:user-defined>
    <meta:user-defined meta:name="xs:date/OVERHEIDop.startdatum">2024-12-03</meta:user-defined>
    <meta:user-defined meta:name="xs:date/OVERHEIDop.einddatum">2025-07-01</meta:user-defined>
    <meta:user-defined meta:name="OVERHEIDop.GmbID/DC.identifier">gmb-2024-503775</meta:user-defined>
    <meta:user-defined meta:name="OVERHEIDop.versieInformatie"/>
  </office:meta>
</office:document-meta>
</file>