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rkpad ZZ 148 3764AV Soest, kappen van een eiken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4 een besluit genomen op de aanvraag met zaaknummer 929517 voor een omgevingsvergunning voor het kappen van een eikenboom in de voortuin op locatie Kerkpad ZZ 148 3764AV Soest. De vergunning is geweigerd en is verzonden op 28-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7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9517</meta:user-defined>
    <meta:user-defined meta:name="DCTERMS.abstract">kappen van een eikenboom in de voo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Kerkpad ZZ 148 3764AV Soest, kappen van een eikenboom in de voortuin</meta:user-defined>
    <meta:user-defined meta:name="DCTERMS.W3CDTF/DCTERMS.available">2024-11-29</meta:user-defined>
    <meta:user-defined meta:name="DCTERMS.W3CDTF/OVERHEIDop.jaargang">2024</meta:user-defined>
    <meta:user-defined meta:name="OVERHEIDop.publicationIssue">503772</meta:user-defined>
    <meta:user-defined meta:name="OVERHEIDop.GmbID/DC.identifier">gmb-2024-503772</meta:user-defined>
    <meta:user-defined meta:name="OVERHEIDop.versieInformatie"/>
  </office:meta>
</office:document-meta>
</file>