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 bij Indië-Monument op 14 augustus 2025,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meerjarige evenementenvergunning ontvangen voor de locatie Broersepark. De melding is geregistreerd onder zaaknummer Z2024-00004033. De melding betreft Herdenking bij Indië-Monument op 14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7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033</meta:user-defined>
    <meta:user-defined meta:name="DCTERMS.abstract">Betreft: melding op locatie Broersepark</meta:user-defined>
    <dc:language>nl</dc:language>
    <meta:user-defined meta:name="OVERHEIDop.locatietype/OVERHEIDop.gebiedsmarkering">Punt</meta:user-defined>
    <meta:user-defined meta:name="DC.title">Melding Herdenking bij Indië-Monument op 14 augustus 2025, Broersepa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69</meta:user-defined>
    <meta:user-defined meta:name="OVERHEIDop.GmbID/DC.identifier">gmb-2024-503769</meta:user-defined>
    <meta:user-defined meta:name="OVERHEIDop.versieInformatie"/>
  </office:meta>
</office:document-meta>
</file>