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2, 5251JP, Vlijmen, veranderen zijgevel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nov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anderen van de zijgevel van de woning (verwijderen kozijnen en dichtmetselen raampjes) aan de Irenelaan 2 in Vlijmen. De aanvraag is bij de gemeente bekend onder nummer 18337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76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3727</meta:user-defined>
    <dc:language>nl</dc:language>
    <meta:user-defined meta:name="OVERHEIDop.locatietype/OVERHEIDop.gebiedsmarkering">Adres</meta:user-defined>
    <meta:user-defined meta:name="DC.title">Gemeente Heusden - Omgevingsvergunning aangevraagd - Irenelaan 2, 5251JP, Vlijmen, veranderen zijgevel wo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767</meta:user-defined>
    <meta:user-defined meta:name="OVERHEIDop.GmbID/DC.identifier">gmb-2024-503767</meta:user-defined>
    <meta:user-defined meta:name="OVERHEIDop.versieInformatie"/>
  </office:meta>
</office:document-meta>
</file>