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meestal nachtelijke werkzaamheden (kenmerk 00002048695) sijtwendetunnel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ntheffing geluidshinder meestal nachtelijke werkzaamheden ten behoeve van het opruwe- schuren van het asfalt in de sijtwendetunnel van tot en met 31 januari 2025 van 21.00 tot 04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7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376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6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ntheffing geluidshinder meestal nachtelijke werkzaamheden (kenmerk 00002048695) sijtwendetunnel Leidschendam-Voor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64</meta:user-defined>
    <meta:user-defined meta:name="OVERHEIDop.GmbID/DC.identifier">gmb-2024-503764</meta:user-defined>
    <meta:user-defined meta:name="OVERHEIDop.versieInformatie"/>
  </office:meta>
</office:document-meta>
</file>