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ddelerveen 40, 3888 MN Uddel, het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5-11-2024</text:p>
            <text:p text:style-name="common-al">Zaaknummer:  0200551260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3763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763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763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512602</meta:user-defined>
    <dc:language>nl</dc:language>
    <meta:user-defined meta:name="OVERHEIDop.locatietype/OVERHEIDop.gebiedsmarkering">Punt</meta:user-defined>
    <meta:user-defined meta:name="DC.title">Aanvraag Omgevingsvergunning Uddelerveen 40, 3888 MN Uddel, het plaatsen van een tijdelijke woonunit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763</meta:user-defined>
    <meta:user-defined meta:name="OVERHEIDop.GmbID/DC.identifier">gmb-2024-503763</meta:user-defined>
    <meta:user-defined meta:name="OVERHEIDop.versieInformatie"/>
  </office:meta>
</office:document-meta>
</file>