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tegenover huisnummer 100, Haarsteeg, kappen boom -Quercus palustris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palustris-  aan de Mommersteeg tegenover huisnummer 100 in Haarsteeg. De aanvraag is bij de gemeente bekend onder nummer 18328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6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2872 </meta:user-defined>
    <dc:language>nl</dc:language>
    <meta:user-defined meta:name="OVERHEIDop.locatietype/OVERHEIDop.gebiedsmarkering">Punt</meta:user-defined>
    <meta:user-defined meta:name="DC.title">Gemeente Heusden - Omgevingsvergunning aangevraagd - Mommersteeg tegenover huisnummer 100, Haarsteeg, kappen boom -Quercus palustris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45</meta:user-defined>
    <meta:user-defined meta:name="OVERHEIDop.publicationIssue">503760</meta:user-defined>
    <meta:user-defined meta:name="OVERHEIDop.GmbID/DC.identifier">gmb-2024-503760</meta:user-defined>
    <meta:user-defined meta:name="OVERHEIDop.versieInformatie"/>
  </office:meta>
</office:document-meta>
</file>