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c7e0c3c-3866-49f0-8f4a-1819f9cf6d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lexanderkade t.h.v 10 opheffen gehandicaptenparkeerplaats kenteken HR-980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lexanderkade t.h.v 10 met kenteken HR-980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lexanderkade t.h.v 10 (parkeervaknummer 123247486293) met kenteken HR-980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1i8c7e0c3c-3866-49f0-8f4a-1819f9cf6d4b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7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lexanderkade t.h.v 10 opheffen gehandicaptenparkeerplaats kenteken HR-980-P - Alexanderkade t.h.v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lexanderkade t.h.v 10 opheffen gehandicaptenparkeerplaats kenteken HR-980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lexanderkade t.h.v 10 opheffen gehandicaptenparkeerplaats kenteken HR-980-P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58</meta:user-defined>
    <meta:user-defined meta:name="OVERHEIDop.GmbID/DC.identifier">gmb-2024-503758</meta:user-defined>
    <meta:user-defined meta:name="OVERHEIDop.versieInformatie"/>
  </office:meta>
</office:document-meta>
</file>