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essenbergstraat 12, 6671ZV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kabels. Het besluit is verleend:</text:p>
            <text:p text:style-name="common-al">
            <text:span text:style-name="nadrukvet">Locatie: </text:span>Hessenbergstraat 12, 6671ZV Zetten</text:p>
            <text:p text:style-name="common-al">
            <text:span text:style-name="nadrukvet">Zaaknummer: </text:span>Z2024-00002167</text:p>
            <text:p text:style-name="common-al">
            <text:span text:style-name="nadrukvet">Datum besluit:</text:span> 26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375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5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5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67</meta:user-defined>
    <meta:user-defined meta:name="DCTERMS.abstract">Betreft: het verwijderen van kabels 557474 op locatie Hessenbergstraat 12, 6671ZV Zetten, vergunning verleend op 26 novem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Hessenbergstraat 12, 6671ZV Zetten</meta:user-defined>
    <meta:user-defined meta:name="OVERHEIDop.datumEindeReactietermijn">2025-01-08</meta:user-defined>
    <meta:user-defined meta:name="OVERHEIDop.terinzageleggingBG">https://jeleefomgeving.nl/inzien/809032375/50b285cc-acd4-11ef-a343-00505601200c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757</meta:user-defined>
    <meta:user-defined meta:name="OVERHEIDop.GmbID/DC.identifier">gmb-2024-503757</meta:user-defined>
    <meta:user-defined meta:name="OVERHEIDop.versieInformatie"/>
  </office:meta>
</office:document-meta>
</file>