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plaatsen knal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</text:span>
          </text:p>
            <text:p text:style-name="common-al">
            
          </text:p>
            <text:p text:style-name="common-al">Burgemeester en wethouders van de gemeente Waadhoeke hebben op 27-11-2024 ontheffing verleend voor het plaatsen van een knalapparaat achter het perceel Oudebildtdijk 1088 in Westhoek, zaak nr. 2024-255699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375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5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5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25569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ntheffing verleend plaatsen knalapparaa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752</meta:user-defined>
    <meta:user-defined meta:name="OVERHEIDop.GmbID/DC.identifier">gmb-2024-503752</meta:user-defined>
    <meta:user-defined meta:name="OVERHEIDop.versieInformatie"/>
  </office:meta>
</office:document-meta>
</file>