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c0d669-c4b2-47da-9830-8af573e7fe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tatenjachtstraat 614 aanleg gehandicaptenparkeerplaats kenteken N-379-P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N-379-P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N-379-PX en het aanbrengen van ondersteunende markeringen (RVV 1990), in te stellen: een gehandicaptenparkeerplaats ter hoogte van perceel Statenjachtstraat 614 (parkeervaknummer 12291049110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8.9132075471698mm"><draw:image xlink:href="Pictures/Afbeelding1ieac0d669-c4b2-47da-9830-8af573e7fe36.png" xlink:type="simple"/></draw:frame></text:p>
            </text:section></draw:text-box></draw:frame>
          </text:p>
            <text:p text:style-name="common-al">Amsterdam, 27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75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5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5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atenjachtstraat 614 aanleg gehandicaptenparkeerplaats kenteken N-379-PX - Statenjachtstraat 6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atenjachtstraat 614 aanleg gehandicaptenparkeerplaats kenteken N-379-PX</meta:user-defined>
    <meta:user-defined meta:name="OVERHEIDop.verkeersbordcode">C2</meta:user-defined>
    <meta:user-defined meta:name="OVERHEIDop.verkeersbordcode">E6</meta:user-defined>
    <dc:language>nl</dc:language>
    <meta:user-defined meta:name="OVERHEIDop.locatietype/OVERHEIDop.gebiedsmarkering">Adres</meta:user-defined>
    <meta:user-defined meta:name="DC.title">Amsterdam Noord, verkeersbesluit Statenjachtstraat 614 aanleg gehandicaptenparkeerplaats kenteken N-379-PX</meta:user-defined>
    <meta:user-defined meta:name="DCTERMS.W3CDTF/DCTERMS.available">2024-11-29</meta:user-defined>
    <meta:user-defined meta:name="DCTERMS.W3CDTF/OVERHEIDop.jaargang">2024</meta:user-defined>
    <meta:user-defined meta:name="OVERHEIDop.publicationIssue">503750</meta:user-defined>
    <meta:user-defined meta:name="OVERHEIDop.GmbID/DC.identifier">gmb-2024-503750</meta:user-defined>
    <meta:user-defined meta:name="OVERHEIDop.versieInformatie"/>
  </office:meta>
</office:document-meta>
</file>