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ge Heide ter hoogte van huisnummer 6, Vlijmen, kappen boom -Quercus palustr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palustris- aan De Hoge Heide ter hoogte van huisnummer 6 in Vlijmen. De aanvraag is bij de gemeente bekend onder nummer 18328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2869 </meta:user-defined>
    <dc:language>nl</dc:language>
    <meta:user-defined meta:name="OVERHEIDop.locatietype/OVERHEIDop.gebiedsmarkering">Punt</meta:user-defined>
    <meta:user-defined meta:name="DC.title">Gemeente Heusden - Omgevingsvergunning aangevraagd - De Hoge Heide ter hoogte van huisnummer 6, Vlijmen, kappen boom -Quercus palustris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44</meta:user-defined>
    <meta:user-defined meta:name="OVERHEIDop.publicationIssue">503749</meta:user-defined>
    <meta:user-defined meta:name="OVERHEIDop.GmbID/DC.identifier">gmb-2024-503749</meta:user-defined>
    <meta:user-defined meta:name="OVERHEIDop.versieInformatie"/>
  </office:meta>
</office:document-meta>
</file>