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kadastraal F1170, Heesbeen, kapp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aan de Grotestraat kadastraal F1170 in Heesbeen. De aanvraag is bij de gemeente bekend onder nummer 18328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68 </meta:user-defined>
    <dc:language>nl</dc:language>
    <meta:user-defined meta:name="OVERHEIDop.locatietype/OVERHEIDop.gebiedsmarkering">Punt</meta:user-defined>
    <meta:user-defined meta:name="DC.title">Gemeente Heusden - Omgevingsvergunning aangevraagd - Grotestraat kadastraal F1170, Heesbeen, kappen boom -Populus x canadensis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43</meta:user-defined>
    <meta:user-defined meta:name="OVERHEIDop.publicationIssue">503746</meta:user-defined>
    <meta:user-defined meta:name="OVERHEIDop.GmbID/DC.identifier">gmb-2024-503746</meta:user-defined>
    <meta:user-defined meta:name="OVERHEIDop.versieInformatie"/>
  </office:meta>
</office:document-meta>
</file>