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geweigerd Rillaerse-Baan 75, 5053 E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een omgevingsvergunning geweigerd. De gemeente geeft geen toestemming voor het kappen van vier bomen op het perceel Rillaerse-Baan 75, 5053 EA Goirle.</text:p>
            <text:p text:style-name="common-al">Het besluit is op 26-11-2024 verzonden. 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common-al">Aan een voorlopige voorziening zijn kosten verbonden. Meer informatie over een voorlopige voorziening vindt u op: www.rechtspraa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0374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4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4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4-004421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Aanvraag geweigerd Rillaerse-Baan 75, 5053 EA Goirl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744</meta:user-defined>
    <meta:user-defined meta:name="OVERHEIDop.GmbID/DC.identifier">gmb-2024-503744</meta:user-defined>
    <meta:user-defined meta:name="OVERHEIDop.versieInformatie"/>
  </office:meta>
</office:document-meta>
</file>