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(kenmerk 1064373) Doctor van Noortstraat 154 Leidschendam De Bl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24 is aan De Bles B.V. een incidentele ontheffing sluitingstijd verleend om open te zijn van 10 op 11 februari 2024 tot 02.00 uur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7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sluitingstijd (kenmerk 1064373) Doctor van Noortstraat 154 Leidschendam De Bles B.V.</meta:user-defined>
    <meta:user-defined meta:name="DCTERMS.W3CDTF/DCTERMS.available">2024-02-01</meta:user-defined>
    <meta:user-defined meta:name="DCTERMS.W3CDTF/OVERHEIDop.jaargang">2024</meta:user-defined>
    <meta:user-defined meta:name="OVERHEIDop.externeBijlage">Besluit_incidentele ontheffing sluitingsuur|exb-2024-4623</meta:user-defined>
    <meta:user-defined meta:name="OVERHEIDop.publicationIssue">50374</meta:user-defined>
    <meta:user-defined meta:name="OVERHEIDop.GmbID/DC.identifier">gmb-2024-50374</meta:user-defined>
    <meta:user-defined meta:name="OVERHEIDop.versieInformatie"/>
  </office:meta>
</office:document-meta>
</file>