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debrandlaan voor nr. 2F 3768GW Soest, kappen van een gemeentelijke zomere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4 een besluit genomen op de aanvraag met zaaknummer 935122 voor een omgevingsvergunning voor het kappen van een gemeentelijke zomereik op locatie Hildebrandlaan voor nr. 2F 3768GW Soest. De vergunning is toegekend en is verzonden op 28-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73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5122</meta:user-defined>
    <meta:user-defined meta:name="DCTERMS.abstract">kappen van een gemeentelijke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ildebrandlaan voor nr. 2F 3768GW Soest, kappen van een gemeentelijke zomereik</meta:user-defined>
    <meta:user-defined meta:name="DCTERMS.W3CDTF/DCTERMS.available">2024-11-29</meta:user-defined>
    <meta:user-defined meta:name="DCTERMS.W3CDTF/OVERHEIDop.jaargang">2024</meta:user-defined>
    <meta:user-defined meta:name="OVERHEIDop.publicationIssue">503736</meta:user-defined>
    <meta:user-defined meta:name="OVERHEIDop.GmbID/DC.identifier">gmb-2024-503736</meta:user-defined>
    <meta:user-defined meta:name="OVERHEIDop.versieInformatie"/>
  </office:meta>
</office:document-meta>
</file>