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Kledinginzameling 2025, WEIGERING Het Rode Krui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7, 2e lid van de Afvalstoffenverordening gemeente Coevorden 2024 de aanvraag voor een vergunning voor het inzamelen van kleding in het jaar 2025 binnen de gemeente Coevorden door het Rode Kruis is geweigerd. </text:p>
            <text:p text:style-name="common-al"/>
            <text:p text:style-name="common-al">Verzonden op 27 november 2024</text:p>
            <text:p text:style-name="common-al"/>
            <text:p text:style-name="common-al">Zaak NUMMER 16664-2024</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27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373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3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73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Gemeente</meta:user-defined>
    <meta:user-defined meta:name="DC.title">Coevorden: Kledinginzameling 2025, WEIGERING Het Rode Kruis</meta:user-defined>
    <meta:user-defined meta:name="DCTERMS.W3CDTF/DCTERMS.available">2024-11-29</meta:user-defined>
    <meta:user-defined meta:name="DCTERMS.W3CDTF/OVERHEIDop.jaargang">2024</meta:user-defined>
    <meta:user-defined meta:name="OVERHEIDop.publicationIssue">503730</meta:user-defined>
    <meta:user-defined meta:name="OVERHEIDop.GmbID/DC.identifier">gmb-2024-503730</meta:user-defined>
    <meta:user-defined meta:name="OVERHEIDop.versieInformatie"/>
  </office:meta>
</office:document-meta>
</file>