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Broekemastraat 25, 7981 DE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schutting en overkapping, verlenging beslistermijn, verzenddatum 27-01-2024, zaaknummer 2023-02256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0373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, Broekemastraat 25, 7981 DE,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373</meta:user-defined>
    <meta:user-defined meta:name="OVERHEIDop.GmbID/DC.identifier">gmb-2024-50373</meta:user-defined>
    <meta:user-defined meta:name="OVERHEIDop.versieInformatie"/>
  </office:meta>
</office:document-meta>
</file>