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geweigerd De Reusel 1, 5051 DA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een omgevingsvergunning geweigerd. De gemeente geeft geen toestemming voor het kappen van een eikenboom op het perceel De Reusel 1, 5051 DA Goirle.</text:p>
            <text:p text:style-name="common-al">Het besluit is op 26-11-2024 verzonden. </text:p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common-al">Aan een voorlopige voorziening zijn kosten verbonden. Meer informatie over een voorlopige voorziening vindt u op: www.rechtspraak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03729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72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72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2024-02305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procedure - Aanvraag geweigerd De Reusel 1, 5051 DA Goirle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729</meta:user-defined>
    <meta:user-defined meta:name="OVERHEIDop.GmbID/DC.identifier">gmb-2024-503729</meta:user-defined>
    <meta:user-defined meta:name="OVERHEIDop.versieInformatie"/>
  </office:meta>
</office:document-meta>
</file>